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</text:p>
      <text:p text:style-name="Standard">zostałam postawiona przed faktem zapłaty za zalanie sąsiadki, której to w rzeczywistości nie zalałam. Sprawa miała się tak: od maja do sierpnia 2024 dzwoniono do mnie z administracji Spółdzielni Mieszkaniowej w sprawie zgłoszenia , które sąsiadka pisała do Spółdzielni , że ma zalany sufit. Hydraulik był sam 3 razy , nie stwierdził przy oględzinach żadnych wycieków, jak lał wodę z kranu w łazience to kratka była drożna u mnie w mieszkaniu. Przez nieobecność sąsiadki nie można było zweryfikować czy, gdy u mnie leje się woda to u niej jest jakiś wyciek. W sierpniu poszłam do sąsiadki i poprosiłam aby wpuściła panów ze Spółdzielni, aby można zweryfikować skąd jest przeciek u niej w domu. Udało się panowie hydraulicy przyszli we dwóch i wymienili rurę w stropie, która <text:s/>była w części wspólnej u mnie w podłodze, a u sąsiadki w suficie. Nie otrzymałam żadnych dokumentów, które poświadczają jakiekolwiek działania w moim domu , ani też żadnych dokumentów z poprzednich wizyt, ponieważ nie miałam nic na sumieniu i bez problemu pozwalałam hydraulikowi przychodzić do mojego mieszkania i sprawdzać , że u mnie nic się nie leje. Jakież było moje zdziwienie , gdy otrzymałam pismo z PZU z monitem do zapłaty , w którym to pisze , że na podstawie dokumentu z administracji mam zapłacić 2726.35 gr . Skontaktowałam się ze Spółdzielnią telefonicznie uzyskałam odpowiedź ,że zostały założone 2 sprawy jedna wobec mnie a druga wobec Spółdzielni o odrębne zalanie ,szczerze byłam w szoku ale w jeszcze <text:s/>większym byłam , gdy powiedziano mi ,że hydraulicy będąc u mnie w domu stwierdzili w jakimś dokumencie chyba protokole,( bo nigdy go nie widziałam i niczego nie podpisałam ,)że na skutek tego iż wylewało się u mnie w mieszkaniu z kratki <text:s/>i z prysznica zostało zalane mieszkanie poniżej, nie wiem dokładnie co tam pisze ,ponieważ ani PZU ani Spółdzielnia nie chcą bez nakazu sądu mi ich przedstawić. Wysłałam też <text:s/>pismo z żądaniem wyjaśnienia sprawy do Spółdzielni, jednak jeszcze czekam na odpowiedź. Pani w administracji powiedziała, że panowie hydraulicy byli we dwóch i to jest wystarczający dowód mojej winy. Nie wiem dlaczego tak mnie potraktowano, bo ani nikogo nie zalałam , ani nie czuję się winna, dlatego nie rozumiem tego co się stało. Hydraulik u mnie w domu mówił co innego a napisał to co chciała sąsiadka w celu otrzymania odszkodowania, a kolega go musiał poprzeć. Sąsiadka założyła 2 sprawy, mimo,że tak naprawdę była tylko jedna. ciągnąca się w czasie, bo wyciek w stropie był długo nie weryfikowany , przez nieobecność jej w mieszkaniu , w czasie podejmowania próby wejścia do niej w celu weryfikacji sytuacji przez hydraulików. Proszę o poradę co mam zrobić w tej sytuacji , aby nie płacić za coś czego nie zrobiłam. Nie wiem jak mogę się bronić , czy jest możliwość sprawdzenia i udowodnienia,że faktycznie nie ma mojej winy?Jest mi naprawdę smutno, bo dziwi mnie fakt,że muszę poświęcać swój czas , aby udowadniać swoją niewinność.Wszystko działo się za moimi plecami, kompletnie nie byłam tego świadoma. Proszę o pomoc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6S</meta:editing-duration>
    <meta:editing-cycles>3</meta:editing-cycles>
    <meta:generator>OpenOffice/4.1.6$Win32 OpenOffice.org_project/416m1$Build-9790</meta:generator>
    <dc:date>2024-11-15T19:15:42.09</dc:date>
    <dc:creator>Sandra Górnik</dc:creator>
    <meta:document-statistic meta:table-count="0" meta:image-count="0" meta:object-count="0" meta:page-count="1" meta:paragraph-count="2" meta:word-count="497" meta:character-count="3052"/>
    <meta:user-defined meta:name="Info 1"/>
    <meta:user-defined meta:name="Info 2"/>
    <meta:user-defined meta:name="Info 3"/>
    <meta:user-defined meta:name="Info 4"/>
  </office:meta>
</office:document-meta>
</file>